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employee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highlight-n-p-d1-" office:value="0.26"/>
          <table:table-cell office:value-type="percentage" table:style-name="lastrow-right-bottom-n-p-d1-" office:value="0.26"/>
          <table:table-cell office:value-type="percentage" table:style-name="lastrow-right-bottom-n-p-d1-" office:value="0.239"/>
          <table:table-cell office:value-type="percentage" table:style-name="lastrow-right-bottom-n-p-d1-" office:value="0.23800000000000002"/>
          <table:table-cell office:value-type="percentage" table:style-name="lastrow-right-bottom-n-p-d1-" office:value="0.236000000000000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0:19:51Z</meta:creation-date>
    <dc:title>CLP Sustainability Report 2020 - Supporting diversity and inclusion</dc:title>
    <dc:language>en-gb</dc:language>
  </office:meta>
</office:document-meta>
</file>